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9B000000DB4DDF8106C6B4C902D.jpg" manifest:media-type="image/jpeg"/>
  <manifest:file-entry manifest:full-path="Pictures/10000000000009B000000DB497F0AC10E827A110.jpg" manifest:media-type="image/jpeg"/>
  <manifest:file-entry manifest:full-path="Pictures/10000000000009B000000DB41CA3B8EF3DF08AAD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paragraph-properties fo:break-before="page"/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Изображение1" text:anchor-type="char" svg:x="-1.207cm" svg:width="19.207cm" svg:height="25.46cm" draw:z-index="0"><draw:image xlink:href="Pictures/10000000000009B000000DB497F0AC10E827A110.jpg" xlink:type="simple" xlink:show="embed" xlink:actuate="onLoad" draw:mime-type="image/jpeg"/></draw:frame></text:p>
      <text:p text:style-name="P7"><draw:frame draw:style-name="fr3" draw:name="Изображение3" text:anchor-type="char" svg:x="-1.099cm" svg:y="1.129cm" svg:width="19.685cm" svg:height="25.46cm" draw:z-index="1"><draw:image xlink:href="Pictures/10000000000009B000000DB41CA3B8EF3DF08AAD.jpg" xlink:type="simple" xlink:show="embed" xlink:actuate="onLoad" draw:mime-type="image/jpeg"/></draw:frame></text:p>
      <text:p text:style-name="P7"><draw:frame draw:style-name="fr2" draw:name="Изображение2" text:anchor-type="char" svg:width="16.566cm" svg:height="23.432cm" draw:z-index="2"><draw:image xlink:href="Pictures/10000000000009B000000DB4DDF8106C6B4C902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3:56:26.778465025</meta:creation-date>
    <dc:title>Default</dc:title>
    <meta:editing-cycles>2</meta:editing-cycles>
    <meta:editing-duration>PT5M3S</meta:editing-duration>
    <meta:generator>LibreOffice/7.5.6.2$Linux_X86_64 LibreOffice_project/50$Build-2</meta:generator>
    <dc:date>2024-09-30T14:01:42.608927725</dc:date>
    <meta:document-statistic meta:table-count="1" meta:image-count="3" meta:object-count="0" meta:page-count="3" meta:paragraph-count="10" meta:word-count="23" meta:character-count="86" meta:non-whitespace-character-count="73"/>
  </office:meta>
</office:document-meta>
</file>